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048in" fo:margin-left="-0.0034in">
        <style:tab-stops/>
      </style:paragraph-properties>
    </style:style>
    <style:style style:name="T2" style:parent-style-name="Standardnípísmoodstavce" style:family="text">
      <style:text-properties style:font-name="Cambria" style:font-name-asian="Cambria" style:font-name-complex="Cambr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line-height="150%" fo:margin-left="-0.0027in">
        <style:tab-stops/>
      </style:paragraph-properties>
    </style:style>
    <style:style style:name="P4" style:parent-style-name="Normální" style:family="paragraph">
      <style:paragraph-properties fo:line-height="150%" fo:margin-left="-0.0027in">
        <style:tab-stops/>
      </style:paragraph-properties>
    </style:style>
    <style:style style:name="P5" style:parent-style-name="Normální" style:family="paragraph">
      <style:paragraph-properties fo:line-height="150%" fo:margin-left="-0.0027in">
        <style:tab-stops/>
      </style:paragraph-properties>
    </style:style>
    <style:style style:name="P6" style:parent-style-name="Normální" style:family="paragraph">
      <style:paragraph-properties fo:margin-bottom="0.1048in"/>
    </style:style>
    <style:style style:name="T7" style:parent-style-name="Standardnípísmoodstavce" style:family="text">
      <style:text-properties style:font-name="Cambria" style:font-name-asian="Cambria" style:font-name-complex="Cambr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line-height="150%" fo:margin-left="-0.0027in">
        <style:tab-stops/>
      </style:paragraph-properties>
    </style:style>
    <style:style style:name="P9" style:parent-style-name="Normální" style:family="paragraph">
      <style:paragraph-properties fo:line-height="150%" fo:margin-left="-0.0027in">
        <style:tab-stops/>
      </style:paragraph-properties>
    </style:style>
    <style:style style:name="P10" style:parent-style-name="Normální" style:family="paragraph">
      <style:paragraph-properties fo:line-height="150%" fo:margin-left="-0.0027in">
        <style:tab-stops/>
      </style:paragraph-properties>
    </style:style>
    <style:style style:name="P11" style:parent-style-name="Normální" style:family="paragraph">
      <style:paragraph-properties fo:margin-bottom="0.1048in" fo:margin-left="-0.0034in">
        <style:tab-stops/>
      </style:paragraph-properties>
    </style:style>
    <style:style style:name="T12" style:parent-style-name="Standardnípísmoodstavce" style:family="text">
      <style:text-properties style:font-name="Cambria" style:font-name-asian="Cambria" style:font-name-complex="Cambr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line-height="150%" fo:margin-left="-0.0027in">
        <style:tab-stops/>
      </style:paragraph-properties>
    </style:style>
    <style:style style:name="P14" style:parent-style-name="Normální" style:family="paragraph">
      <style:paragraph-properties fo:line-height="150%" fo:margin-left="-0.0027in">
        <style:tab-stops/>
      </style:paragraph-properties>
    </style:style>
    <style:style style:name="P15" style:parent-style-name="Normální" style:family="paragraph">
      <style:paragraph-properties fo:line-height="150%" fo:margin-left="-0.0027in">
        <style:tab-stops/>
      </style:paragraph-properties>
    </style:style>
    <style:style style:name="P16" style:parent-style-name="Normální" style:family="paragraph">
      <style:paragraph-properties fo:margin-bottom="0.1048in" fo:margin-left="-0.0034in">
        <style:tab-stops/>
      </style:paragraph-properties>
    </style:style>
    <style:style style:name="T17" style:parent-style-name="Standardnípísmoodstavce" style:family="text">
      <style:text-properties style:font-name="Cambria" style:font-name-asian="Cambria" style:font-name-complex="Cambri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line-height="150%" fo:margin-left="-0.0027in">
        <style:tab-stops/>
      </style:paragraph-properties>
    </style:style>
    <style:style style:name="P19" style:parent-style-name="Normální" style:family="paragraph">
      <style:paragraph-properties fo:line-height="150%" fo:margin-left="-0.0027in">
        <style:tab-stops/>
      </style:paragraph-properties>
    </style:style>
    <style:style style:name="P20" style:parent-style-name="Normální" style:family="paragraph">
      <style:paragraph-properties fo:line-height="150%" fo:margin-left="-0.0027in">
        <style:tab-stops/>
      </style:paragraph-properties>
    </style:style>
  </office:automatic-styles>
  <office:body>
    <office:text text:use-soft-page-breaks="true">
      <text:p text:style-name="P1"><text:span text:style-name="T2">Potvrzení o bezinfekčnosti <text:s/></text:span></text:p>
      <text:p text:style-name="P3">Potvrzuji, že moje dítě: ……………………………………..</text:p>
      <text:p text:style-name="P4">narozeno: …………………………………….</text:p>
      <text:p text:style-name="P5">neprodělalo v minulých dnech žádnou infekční chorobu a ani nemělo vědomý kontakt s<text:s/>takto nemocným člověkem. <text:s/></text:p>
      <text:p text:style-name="Normální">Dne:<text:s/>30.5.2026</text:p>
      <text:p text:style-name="Normální">Podpis zák. zástupce …………………………</text:p>
      <text:p text:style-name="Normální"/>
      <text:p text:style-name="Normální"/>
      <text:p text:style-name="Normální"/>
      <text:p text:style-name="P6"><text:span text:style-name="T7">Potvrzení o bezinfekčnosti <text:s/></text:span></text:p>
      <text:p text:style-name="P8">Potvrzuji, že moje dítě: ……………………………………..</text:p>
      <text:p text:style-name="P9">narozeno: …………………………………….</text:p>
      <text:p text:style-name="P10">neprodělalo v minulých dnech žádnou infekční chorobu a ani nemělo vědomý kontakt s<text:s/>takto nemocným člověkem. <text:s/></text:p>
      <text:p text:style-name="Normální">Dne:<text:s/>30.5.2026</text:p>
      <text:p text:style-name="Normální">Podpis zák. zástupce …………………………</text:p>
      <text:p text:style-name="Normální"/>
      <text:p text:style-name="Normální"/>
      <text:p text:style-name="Normální"/>
      <text:p text:style-name="P11"><text:span text:style-name="T12">Potvrzení o bezinfekčnosti <text:s/></text:span></text:p>
      <text:p text:style-name="P13">Potvrzuji, že moje dítě: ……………………………………..</text:p>
      <text:p text:style-name="P14">narozeno: …………………………………….</text:p>
      <text:p text:style-name="P15">neprodělalo v minulých dnech žádnou infekční chorobu a ani nemělo vědomý kontakt s<text:s/>takto nemocným člověkem. <text:s/></text:p>
      <text:p text:style-name="Normální">Dne:<text:s/>30.5.2026</text:p>
      <text:p text:style-name="Normální">Podpis zák. zástupce …………………………</text:p>
      <text:p text:style-name="Normální"/>
      <text:p text:style-name="Normální"/>
      <text:p text:style-name="Normální"/>
      <text:p text:style-name="P16"><text:span text:style-name="T17">Potvrzení o bezinfekčnosti <text:s/></text:span></text:p>
      <text:p text:style-name="P18">Potvrzuji, že moje dítě: ……………………………………..</text:p>
      <text:p text:style-name="P19">narozeno: …………………………………….</text:p>
      <text:p text:style-name="P20">neprodělalo v minulých dnech žádnou infekční chorobu a ani nemělo vědomý kontakt<text:s/>s takto nemocným člověkem. <text:s/></text:p>
      <text:p text:style-name="Normální">Dne:<text:s/>30.5.2026</text:p>
      <text:p text:style-name="Normální">Podpis zák. zástupce …………………………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Bubáková</meta:initial-creator>
    <dc:creator>Petra Brychová</dc:creator>
    <meta:creation-date>2026-05-06T12:00:00Z</meta:creation-date>
    <dc:date>2026-05-06T12:00:00Z</dc:date>
    <meta:print-date>2025-03-10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25" meta:row-count="7" meta:non-whitespace-character-count="879"/>
  </office:meta>
</office:document-meta>
</file>